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Narrow-Bold" svg:font-family="ArialNarrow-Bold" style:font-family-generic="roman" style:font-pitch="variable"/>
    <style:font-face style:name="Calibri" svg:font-family="Calibri" style:font-family-generic="roman" style:font-pitch="variable" style:font-charset="x-symbol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lfaen" svg:font-family="Sylfaen" style:font-family-generic="system" style:font-pitch="variable"/>
    <style:font-face style:name="Symbol" svg:font-family="Symbol" style:font-family-generic="system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11cm" fo:margin-left="0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2.69cm"/>
    </style:style>
    <style:style style:name="Tabela1.C" style:family="table-column">
      <style:table-column-properties style:column-width="2.314cm"/>
    </style:style>
    <style:style style:name="Tabela1.E" style:family="table-column">
      <style:table-column-properties style:column-width="3.992cm"/>
    </style:style>
    <style:style style:name="Tabela1.F" style:family="table-column">
      <style:table-column-properties style:column-width="2.402cm"/>
    </style:style>
    <style:style style:name="Tabela1.G" style:family="table-column">
      <style:table-column-properties style:column-width="2.1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0%" fo:text-align="right" style:justify-single-word="false" fo:text-indent="-0.009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0%" fo:text-align="left" style:justify-single-word="false" fo:text-indent="-0.009cm" style:auto-text-indent="false"/>
      <style:text-properties officeooo:paragraph-rsid="002ec8f4"/>
    </style:style>
    <style:style style:name="P3" style:family="paragraph" style:parent-style-name="Standard">
      <style:paragraph-properties fo:margin-left="0cm" fo:margin-right="0cm" fo:margin-top="0.201cm" fo:margin-bottom="0.201cm" style:contextual-spacing="false" fo:line-height="115%" fo:text-align="left" style:justify-single-word="false" fo:text-indent="0cm" style:auto-text-indent="false"/>
      <style:text-properties fo:font-weight="bold" officeooo:paragraph-rsid="0028858a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left" style:justify-single-word="false" fo:text-indent="0cm" style:auto-text-indent="false"/>
      <style:text-properties fo:font-weight="bold" officeooo:paragraph-rsid="0028858a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-0.011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-0.011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-0.011cm" style:auto-text-indent="false"/>
      <style:text-properties fo:font-size="11pt" style:font-size-asian="11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73ef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1cm" style:auto-text-indent="false"/>
      <style:text-properties fo:font-size="14pt" fo:font-weight="normal" officeooo:paragraph-rsid="00173ef9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1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-0.011cm" style:auto-text-indent="false"/>
      <style:text-properties style:text-underline-style="solid" style:text-underline-width="auto" style:text-underline-color="font-color" fo:font-weight="normal" officeooo:paragraph-rsid="00173ef9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-0.011cm" style:auto-text-indent="false"/>
      <style:text-properties style:font-name="ArialNarrow-Bold" fo:font-size="11pt" fo:font-style="italic" style:text-underline-style="solid" style:text-underline-width="auto" style:text-underline-color="font-color" fo:font-weight="normal" officeooo:paragraph-rsid="00173ef9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11cm" style:auto-text-indent="false"/>
      <style:text-properties fo:font-weight="bold" officeooo:paragraph-rsid="00173ef9" style:font-weight-asian="bold"/>
    </style:style>
    <style:style style:name="P14" style:family="paragraph" style:parent-style-name="Standard" style:list-style-name="WWNum1">
      <style:paragraph-properties fo:margin-left="1.251cm" fo:margin-right="0cm" fo:margin-top="0cm" fo:margin-bottom="0cm" style:contextual-spacing="false" fo:line-height="100%" fo:text-align="justify" style:justify-single-word="false" fo:text-indent="-0.517cm" style:auto-text-indent="false"/>
      <style:text-properties fo:font-weight="bold" officeooo:paragraph-rsid="0015ac46" style:font-weight-asian="bold" style:font-weight-complex="bold"/>
    </style:style>
    <style:style style:name="P15" style:family="paragraph" style:parent-style-name="Standard" style:list-style-name="WWNum1">
      <style:paragraph-properties fo:margin-left="1.251cm" fo:margin-right="0cm" fo:margin-top="0cm" fo:margin-bottom="0cm" style:contextual-spacing="false" fo:line-height="100%" fo:text-align="justify" style:justify-single-word="false" fo:text-indent="-0.517cm" style:auto-text-indent="false"/>
      <style:text-properties fo:font-weight="bold" officeooo:paragraph-rsid="0015ac46" style:font-weight-asian="bold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9pt" officeooo:rsid="0015ac46" officeooo:paragraph-rsid="0015ac46" style:font-size-asian="9pt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rsid="0015ac46" officeooo:paragraph-rsid="0015ac46" style:font-size-asian="9pt" style:font-size-complex="9pt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9pt" officeooo:paragraph-rsid="00173ef9" style:font-size-asian="9pt" style:font-size-complex="9pt"/>
    </style:style>
    <style:style style:name="P19" style:family="paragraph" style:parent-style-name="Table_20_Contents">
      <style:paragraph-properties fo:margin-left="0cm" fo:margin-right="0cm" fo:text-align="left" style:justify-single-word="false" fo:text-indent="0cm" style:auto-text-indent="false"/>
      <style:text-properties fo:font-size="9pt" officeooo:paragraph-rsid="00173ef9" style:font-size-asian="9pt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0173ef9" style:font-size-asian="9pt" style:font-size-complex="9pt"/>
    </style:style>
    <style:style style:name="P21" style:family="paragraph" style:parent-style-name="Table_20_Contents">
      <style:paragraph-properties fo:margin-left="0cm" fo:margin-right="0cm" fo:text-align="left" style:justify-single-word="false" fo:text-indent="0cm" style:auto-text-indent="false"/>
      <style:text-properties officeooo:rsid="00173ef9" officeooo:paragraph-rsid="00173ef9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officeooo:paragraph-rsid="00173ef9" style:font-size-asian="10pt" style:font-size-complex="10pt"/>
    </style:style>
    <style:style style:name="P24" style:family="paragraph" style:parent-style-name="Table_20_Contents" style:list-style-name="L1">
      <style:paragraph-properties fo:margin-left="0cm" fo:margin-right="0cm" fo:text-align="left" style:justify-single-word="false" fo:text-indent="0cm" style:auto-text-indent="false"/>
      <style:text-properties officeooo:rsid="00173ef9" officeooo:paragraph-rsid="00173ef9"/>
    </style:style>
    <style:style style:name="P25" style:family="paragraph" style:parent-style-name="Table_20_Contents" style:list-style-name="L1">
      <style:paragraph-properties fo:margin-left="0cm" fo:margin-right="0cm" fo:text-align="left" style:justify-single-word="false" fo:text-indent="0cm" style:auto-text-indent="false"/>
      <style:text-properties officeooo:rsid="0027a777" officeooo:paragraph-rsid="0027a777"/>
    </style:style>
    <style:style style:name="P26" style:family="paragraph" style:parent-style-name="Standard">
      <style:paragraph-properties fo:margin-left="0cm" fo:margin-right="0.307cm" fo:margin-top="0cm" fo:margin-bottom="0cm" style:contextual-spacing="false" fo:line-height="115%" fo:text-align="left" style:justify-single-word="false" fo:text-indent="0cm" style:auto-text-indent="false"/>
      <style:text-properties fo:font-size="10pt" fo:font-style="italic" fo:font-weight="bold" officeooo:paragraph-rsid="0015ac46" style:font-size-asian="10pt" style:font-style-asian="italic" style:font-weight-asian="bold"/>
    </style:style>
    <style:style style:name="P27" style:family="paragraph" style:parent-style-name="Standard" style:list-style-name="WWNum1">
      <style:paragraph-properties fo:margin-left="1.251cm" fo:margin-right="0cm" fo:margin-top="0cm" fo:margin-bottom="0.005cm" style:contextual-spacing="false" fo:line-height="110%" fo:text-indent="-0.517cm" style:auto-text-indent="false"/>
    </style:style>
    <style:style style:name="P28" style:family="paragraph" style:parent-style-name="List_20_Paragraph" style:list-style-name="WWNum4">
      <style:paragraph-properties fo:margin-left="1.752cm" fo:margin-right="0cm" fo:margin-top="0cm" fo:margin-bottom="0cm" style:contextual-spacing="true" fo:line-height="130%" fo:text-indent="-0.25cm" style:auto-text-indent="false"/>
    </style:style>
    <style:style style:name="P29" style:family="paragraph" style:parent-style-name="List_20_Paragraph" style:list-style-name="WWNum5">
      <style:paragraph-properties fo:margin-left="2.251cm" fo:margin-right="0cm" fo:margin-top="0cm" fo:margin-bottom="0cm" style:contextual-spacing="true" fo:line-height="130%" fo:text-indent="-0.499cm" style:auto-text-indent="false"/>
    </style:style>
    <style:style style:name="P30" style:family="paragraph" style:parent-style-name="List_20_Paragraph" style:list-style-name="WWNum5">
      <style:paragraph-properties fo:margin-left="2.251cm" fo:margin-right="0cm" fo:margin-top="0cm" fo:margin-bottom="0cm" style:contextual-spacing="true" fo:line-height="130%" fo:text-align="left" style:justify-single-word="false" fo:text-indent="-0.499cm" style:auto-text-indent="false"/>
    </style:style>
    <style:style style:name="P31" style:family="paragraph" style:parent-style-name="List_20_Paragraph" style:list-style-name="WWNum5">
      <style:paragraph-properties fo:margin-left="2.251cm" fo:margin-right="0cm" fo:margin-top="0cm" fo:margin-bottom="0cm" style:contextual-spacing="true" fo:line-height="130%" fo:text-indent="-0.499cm" style:auto-text-indent="false"/>
      <style:text-properties officeooo:rsid="001a9cb1" officeooo:paragraph-rsid="001a9cb1"/>
    </style:style>
    <style:style style:name="P32" style:family="paragraph" style:parent-style-name="List_20_Paragraph" style:list-style-name="WWNum5">
      <style:paragraph-properties fo:margin-left="2.251cm" fo:margin-right="0cm" fo:margin-top="0cm" fo:margin-bottom="0cm" style:contextual-spacing="true" fo:line-height="130%" fo:text-indent="0cm" style:auto-text-indent="false"/>
    </style:style>
    <style:style style:name="P33" style:family="paragraph" style:parent-style-name="Standard">
      <style:paragraph-properties fo:margin-left="0.991cm" fo:margin-right="0cm" fo:margin-top="0cm" fo:margin-bottom="0.058cm" style:contextual-spacing="false" fo:line-height="108%" fo:text-align="left" style:justify-single-word="false" fo:text-indent="-0.018cm" style:auto-text-indent="false"/>
    </style:style>
    <style:style style:name="P34" style:family="paragraph" style:parent-style-name="Standard">
      <style:paragraph-properties fo:margin-left="0.991cm" fo:margin-right="0cm" fo:margin-top="0cm" fo:margin-bottom="0.058cm" style:contextual-spacing="false" fo:line-height="108%" fo:text-align="left" style:justify-single-word="false" fo:text-indent="-0.018cm" style:auto-text-indent="false"/>
      <style:text-properties fo:font-size="10pt" fo:font-style="italic" style:font-size-asian="10pt" style:font-style-asian="italic"/>
    </style:style>
    <style:style style:name="P35" style:family="paragraph" style:parent-style-name="Standard" style:list-style-name="WWNum1">
      <style:paragraph-properties fo:margin-left="1.251cm" fo:margin-right="0cm" fo:margin-top="0cm" fo:margin-bottom="0.005cm" style:contextual-spacing="false" fo:line-height="110%" fo:text-indent="-0.517cm" style:auto-text-indent="false"/>
      <style:text-properties fo:font-weight="bold" style:font-weight-asian="bold"/>
    </style:style>
    <style:style style:name="P36" style:family="paragraph" style:parent-style-name="List_20_Paragraph">
      <style:paragraph-properties fo:margin-top="0cm" fo:margin-bottom="0cm" style:contextual-spacing="true" fo:line-height="130%"/>
      <style:text-properties officeooo:paragraph-rsid="001b5236"/>
    </style:style>
    <style:style style:name="P37" style:family="paragraph" style:parent-style-name="List_20_Paragraph" style:list-style-name="L2">
      <style:paragraph-properties fo:margin-top="0cm" fo:margin-bottom="0cm" style:contextual-spacing="true" fo:line-height="130%"/>
      <style:text-properties officeooo:paragraph-rsid="001b5236"/>
    </style:style>
    <style:style style:name="P38" style:family="paragraph" style:parent-style-name="Standard">
      <style:paragraph-properties fo:margin-top="0cm" fo:margin-bottom="0cm" style:contextual-spacing="false" fo:line-height="130%"/>
      <style:text-properties officeooo:paragraph-rsid="001b5236"/>
    </style:style>
    <style:style style:name="P39" style:family="paragraph" style:parent-style-name="Standard">
      <style:paragraph-properties fo:margin-top="0cm" fo:margin-bottom="0.058cm" style:contextual-spacing="false" fo:line-height="108%" fo:text-align="left" style:justify-single-word="false"/>
      <style:text-properties officeooo:paragraph-rsid="001b5236"/>
    </style:style>
    <style:style style:name="P40" style:family="paragraph" style:parent-style-name="Standard">
      <style:paragraph-properties fo:margin-top="0cm" fo:margin-bottom="0.288cm" style:contextual-spacing="false" fo:line-height="108%" fo:text-align="left" style:justify-single-word="false"/>
      <style:text-properties officeooo:paragraph-rsid="001b5236"/>
    </style:style>
    <style:style style:name="P41" style:family="paragraph" style:parent-style-name="Standard">
      <style:paragraph-properties fo:margin-top="0cm" fo:margin-bottom="0.187cm" style:contextual-spacing="false"/>
      <style:text-properties officeooo:paragraph-rsid="001b5236"/>
    </style:style>
    <style:style style:name="P42" style:family="paragraph" style:parent-style-name="List_20_Paragraph">
      <style:paragraph-properties fo:margin-top="0cm" fo:margin-bottom="0.005cm" style:contextual-spacing="true" fo:line-height="110%"/>
      <style:text-properties fo:font-size="10pt" officeooo:paragraph-rsid="001b5236" style:font-size-asian="10pt"/>
    </style:style>
    <style:style style:name="P43" style:family="paragraph">
      <loext:graphic-properties draw:fill-color="#ffffff"/>
      <style:paragraph-properties fo:text-align="center"/>
      <style:text-properties fo:font-size="11pt"/>
    </style:style>
    <style:style style:name="P44" style:family="paragraph" style:parent-style-name="Standard">
      <style:paragraph-properties fo:margin-top="0cm" fo:margin-bottom="0.034cm" style:contextual-spacing="false" fo:line-height="108%" fo:text-align="left" style:justify-single-word="false"/>
      <style:text-properties officeooo:paragraph-rsid="001b5236"/>
    </style:style>
    <style:style style:name="P45" style:family="paragraph" style:parent-style-name="Standard">
      <style:paragraph-properties fo:margin-top="0cm" fo:margin-bottom="0.284cm" style:contextual-spacing="false" fo:line-height="108%" fo:text-align="left" style:justify-single-word="false"/>
      <style:text-properties officeooo:paragraph-rsid="001b5236"/>
    </style:style>
    <style:style style:name="P46" style:family="paragraph" style:parent-style-name="Standard" style:master-page-name="">
      <loext:graphic-properties draw:fill="none"/>
      <style:paragraph-properties fo:margin-top="0.201cm" fo:margin-bottom="0.201cm" style:contextual-spacing="false" fo:line-height="130%" fo:text-align="justify" style:justify-single-word="false" fo:orphans="2" fo:widows="2" fo:hyphenation-ladder-count="no-limit" fo:hyphenation-keep="auto" loext:hyphenation-keep-type="column" loext:hyphenation-keep-line="false" style:page-number="auto" fo:background-color="transparent" style:writing-mode="lr-tb"/>
      <style:text-properties officeooo:paragraph-rsid="001b52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top="0.201cm" fo:margin-bottom="0.201cm" style:contextual-spacing="false" fo:line-height="130%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officeooo:paragraph-rsid="001b52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="none"/>
      <style:paragraph-properties fo:margin-left="0.7cm" fo:margin-right="0cm" fo:margin-top="0.201cm" fo:margin-bottom="0.201cm" style:contextual-spacing="false" fo:line-height="130%" fo:text-align="justify" style:justify-single-word="false" fo:orphans="2" fo:widows="2" fo:hyphenation-ladder-count="no-limit" fo:hyphenation-keep="auto" loext:hyphenation-keep-type="column" loext:hyphenation-keep-line="false" fo:text-indent="0.3cm" style:auto-text-indent="false" style:page-number="auto" fo:background-color="transparent" style:writing-mode="lr-tb"/>
      <style:text-properties fo:font-weight="normal" officeooo:paragraph-rsid="001b523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1">
      <style:paragraph-properties fo:margin-left="1.251cm" fo:margin-right="0cm" fo:margin-top="0cm" fo:margin-bottom="0cm" style:contextual-spacing="false" fo:line-height="110%" fo:text-indent="-0.517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f5215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1a9cb1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a9cb1"/>
    </style:style>
    <style:style style:name="P53" style:family="paragraph" style:parent-style-name="Standard" style:list-style-name="WWNum1" style:master-page-name="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writing-mode="lr-tb"/>
      <style:text-properties fo:font-weight="bold" officeooo:rsid="001b5236" officeooo:paragraph-rsid="001b5236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1">
      <loext:graphic-properties draw:fill="none"/>
      <style:paragraph-properties fo:margin-left="1.499cm" fo:margin-right="0cm" fo:margin-top="0cm" fo:margin-bottom="0.044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-0.499cm" style:auto-text-indent="false" fo:background-color="transparent" style:writing-mode="lr-tb"/>
      <style:text-properties officeooo:paragraph-rsid="001a9c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210697"/>
    </style:style>
    <style:style style:name="P56" style:family="paragraph" style:parent-style-name="Standard" style:master-page-name="">
      <loext:graphic-properties draw:fill="none"/>
      <style:paragraph-properties fo:margin-left="1cm" fo:margin-right="0cm" fo:margin-top="0cm" fo:margin-bottom="0.044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officeooo:paragraph-rsid="002106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1cm" fo:margin-right="0cm" fo:margin-top="0cm" fo:margin-bottom="0.044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officeooo:paragraph-rsid="002106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>
      <style:paragraph-properties fo:margin-left="0cm" fo:margin-right="0cm" fo:margin-top="0cm" fo:margin-bottom="0cm" style:contextual-spacing="true" fo:line-height="130%" fo:text-indent="0cm" style:auto-text-indent="false"/>
      <style:text-properties officeooo:paragraph-rsid="001bcaf3"/>
    </style:style>
    <style:style style:name="P59" style:family="paragraph" style:parent-style-name="Standard">
      <style:paragraph-properties fo:margin-left="1.49cm" fo:margin-right="0cm" fo:margin-top="0cm" fo:margin-bottom="0cm" style:contextual-spacing="false" fo:line-height="150%" fo:text-align="justify" style:justify-single-word="false" fo:text-indent="-0.24cm" style:auto-text-indent="false"/>
      <style:text-properties fo:font-weight="normal" officeooo:paragraph-rsid="001bcaf3" style:font-weight-asian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font-weight="bold" officeooo:paragraph-rsid="001bcaf3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64" style:family="paragraph" style:parent-style-name="Standard">
      <style:paragraph-properties fo:margin-left="0.743cm" fo:margin-right="0cm" fo:margin-top="0cm" fo:margin-bottom="0cm" style:contextual-spacing="false" fo:line-height="150%" fo:text-indent="0cm" style:auto-text-indent="false"/>
      <style:text-properties fo:font-weight="bold" style:font-weight-asian="bold"/>
    </style:style>
    <style:style style:name="P65" style:family="paragraph" style:parent-style-name="Standard">
      <style:paragraph-properties fo:margin-left="0cm" fo:margin-right="0cm" fo:margin-top="0cm" fo:margin-bottom="0.005cm" style:contextual-spacing="false" fo:line-height="110%" fo:text-align="center" style:justify-single-word="false" fo:text-indent="0cm" style:auto-text-indent="false"/>
      <style:text-properties fo:font-weight="bold" style:font-weight-asian="bold"/>
    </style:style>
    <style:style style:name="P66" style:family="paragraph" style:parent-style-name="Standard">
      <style:paragraph-properties fo:margin-left="0cm" fo:margin-right="0cm" fo:line-height="108%" fo:text-align="left" style:justify-single-word="false" fo:text-indent="0cm" style:auto-text-indent="false"/>
      <style:text-properties fo:font-size="10.5pt" style:font-size-asian="10.5pt" style:font-size-complex="10.5pt"/>
    </style:style>
    <style:style style:name="P67" style:family="paragraph" style:parent-style-name="Standard" style:list-style-name="WWNum9">
      <style:paragraph-properties fo:margin-left="0.751cm" fo:margin-right="0cm" fo:margin-top="0cm" fo:margin-bottom="0.026cm" style:contextual-spacing="true" fo:line-height="100%" fo:text-indent="-0.499cm" style:auto-text-indent="false"/>
      <style:text-properties fo:font-size="10.5pt" style:font-size-asian="10.5pt" style:font-size-complex="10.5pt"/>
    </style:style>
    <style:style style:name="P68" style:family="paragraph" style:parent-style-name="Standard">
      <style:paragraph-properties fo:margin-left="3.572cm" fo:margin-right="0.7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0.688cm"/>
          <style:tab-stop style:position="1.005cm"/>
        </style:tab-stops>
      </style:paragraph-properties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Num9">
      <style:paragraph-properties fo:margin-left="0.751cm" fo:margin-right="0cm" fo:margin-top="0cm" fo:margin-bottom="0.044cm" style:contextual-spacing="true" fo:line-height="100%" fo:text-align="justify" style:justify-single-word="false" fo:text-indent="-0.499cm" style:auto-text-indent="false"/>
    </style:style>
    <style:style style:name="P70" style:family="paragraph" style:parent-style-name="List_20_Paragraph" style:list-style-name="WWNum9">
      <style:paragraph-properties fo:margin-left="0.751cm" fo:margin-right="0cm" fo:line-height="100%" fo:text-indent="-0.499cm" style:auto-text-indent="false"/>
      <style:text-properties fo:font-size="10.5pt" style:font-size-asian="10.5pt" style:font-size-complex="10.5pt"/>
    </style:style>
    <style:style style:name="P71" style:family="paragraph" style:parent-style-name="List_20_Paragraph" style:list-style-name="WWNum2">
      <style:paragraph-properties fo:margin-left="1.251cm" fo:margin-right="0cm" fo:line-height="100%" fo:text-indent="-0.501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0.75cm" fo:margin-right="0cm" fo:line-height="100%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 style:list-style-name="WWNum10">
      <style:paragraph-properties fo:margin-left="1.251cm" fo:margin-right="0cm" fo:margin-top="0cm" fo:margin-bottom="0cm" style:contextual-spacing="true" fo:line-height="100%" fo:text-indent="-0.499cm" style:auto-text-indent="false"/>
      <style:text-properties style:use-window-font-color="true" loext:opacity="0%" fo:font-size="10.5pt" style:font-name-asian="Calibri2" style:font-size-asian="10.5pt" style:language-asian="en" style:country-asian="US" style:font-size-complex="10.5pt" style:font-weight-complex="bold"/>
    </style:style>
    <style:style style:name="P74" style:family="paragraph" style:parent-style-name="Standard" style:list-style-name="WWNum11">
      <style:paragraph-properties fo:margin-left="1.251cm" fo:margin-right="0cm" fo:margin-top="0cm" fo:margin-bottom="0cm" style:contextual-spacing="true" fo:line-height="100%" fo:text-indent="-0.499cm" style:auto-text-indent="false"/>
      <style:text-properties fo:font-size="10.5pt" style:font-size-asian="10.5pt" style:font-size-complex="10.5pt"/>
    </style:style>
    <style:style style:name="P75" style:family="paragraph" style:parent-style-name="Standard" style:list-style-name="WWNum11">
      <style:paragraph-properties fo:margin-left="1.251cm" fo:margin-right="0cm" fo:margin-top="0cm" fo:margin-bottom="0cm" style:contextual-spacing="true" fo:line-height="100%" fo:text-indent="-0.499cm" style:auto-text-indent="false"/>
      <style:text-properties style:use-window-font-color="true" loext:opacity="0%" fo:font-size="10.5pt" style:font-name-asian="Calibri2" style:font-size-asian="10.5pt" style:language-asian="en" style:country-asian="US" style:font-size-complex="10.5pt"/>
    </style:style>
    <style:style style:name="P76" style:family="paragraph" style:parent-style-name="Standard" style:list-style-name="WWNum12">
      <style:paragraph-properties fo:margin-left="1.251cm" fo:margin-right="0cm" fo:margin-top="0cm" fo:margin-bottom="0cm" style:contextual-spacing="true" fo:line-height="100%" fo:text-indent="-0.499cm" style:auto-text-indent="false"/>
      <style:text-properties fo:font-size="10.5pt" style:font-size-asian="10.5pt" style:font-size-complex="10.5pt"/>
    </style:style>
    <style:style style:name="P77" style:family="paragraph" style:parent-style-name="Standard" style:list-style-name="WWNum12">
      <style:paragraph-properties fo:margin-left="1.251cm" fo:margin-right="0cm" fo:margin-top="0cm" fo:margin-bottom="0cm" style:contextual-spacing="true" fo:line-height="100%" fo:text-indent="-0.499cm" style:auto-text-indent="false"/>
      <style:text-properties style:use-window-font-color="true" loext:opacity="0%" fo:font-size="10.5pt" style:font-size-asian="10.5pt" style:font-size-complex="10.5pt"/>
    </style:style>
    <style:style style:name="P78" style:family="paragraph" style:parent-style-name="Standard" style:list-style-name="WWNum13">
      <style:paragraph-properties fo:margin-left="1.251cm" fo:margin-right="0cm" fo:margin-top="0cm" fo:margin-bottom="0cm" style:contextual-spacing="true" fo:line-height="100%" fo:text-indent="-0.499cm" style:auto-text-indent="false"/>
      <style:text-properties fo:font-size="10.5pt" style:font-size-asian="10.5pt" style:font-size-complex="10.5pt"/>
    </style:style>
    <style:style style:name="P79" style:family="paragraph" style:parent-style-name="Standard" style:list-style-name="WWNum13">
      <style:paragraph-properties fo:margin-left="1.251cm" fo:margin-right="0cm" fo:margin-top="0cm" fo:margin-bottom="0cm" style:contextual-spacing="true" fo:line-height="100%" fo:text-indent="-0.499cm" style:auto-text-indent="false"/>
      <style:text-properties style:use-window-font-color="true" loext:opacity="0%" fo:font-size="10.5pt" style:font-size-asian="10.5pt" style:font-size-complex="10.5pt"/>
    </style:style>
    <style:style style:name="P80" style:family="paragraph" style:parent-style-name="Standard" style:list-style-name="WWNum14">
      <style:paragraph-properties fo:margin-left="1.251cm" fo:margin-right="0cm" fo:margin-top="0cm" fo:margin-bottom="0cm" style:contextual-spacing="true" fo:line-height="100%" fo:text-indent="-0.499cm" style:auto-text-indent="false"/>
      <style:text-properties style:use-window-font-color="true" loext:opacity="0%" fo:font-size="10.5pt" style:font-size-asian="10.5pt" style:font-size-complex="10.5pt"/>
    </style:style>
    <style:style style:name="P81" style:family="paragraph" style:parent-style-name="List_20_Paragraph" style:list-style-name="WWNum9">
      <style:paragraph-properties fo:margin-left="0.751cm" fo:margin-right="0cm" fo:line-height="100%" fo:text-indent="-0.25cm" style:auto-text-indent="false"/>
      <style:text-properties fo:font-size="10.5pt" style:font-size-asian="10.5pt" style:font-size-complex="10.5pt"/>
    </style:style>
    <style:style style:name="P82" style:family="paragraph" style:parent-style-name="Standard" style:list-style-name="WWNum15">
      <style:paragraph-properties fo:margin-left="1.251cm" fo:margin-right="0cm" fo:margin-top="0cm" fo:margin-bottom="0cm" style:contextual-spacing="true" fo:line-height="100%" fo:text-indent="-0.635cm" style:auto-text-indent="false"/>
      <style:text-properties fo:font-size="10.5pt" style:font-size-asian="10.5pt" style:font-size-complex="10.5pt"/>
    </style:style>
    <style:style style:name="P83" style:family="paragraph" style:parent-style-name="Standard" style:list-style-name="WWNum16">
      <style:paragraph-properties fo:margin-left="1.752cm" fo:margin-right="0cm" fo:margin-top="0cm" fo:margin-bottom="0cm" style:contextual-spacing="true" fo:line-height="100%" fo:text-indent="-0.501cm" style:auto-text-indent="false"/>
      <style:text-properties fo:font-size="10.5pt" style:font-size-asian="10.5pt" style:font-size-complex="10.5pt"/>
    </style:style>
    <style:style style:name="P84" style:family="paragraph" style:parent-style-name="Standard" style:list-style-name="WWNum17">
      <style:paragraph-properties fo:margin-left="1.752cm" fo:margin-right="0cm" fo:margin-top="0cm" fo:margin-bottom="0cm" style:contextual-spacing="true" fo:line-height="100%" fo:text-indent="-0.501cm" style:auto-text-indent="false"/>
      <style:text-properties fo:font-size="10.5pt" style:font-size-asian="10.5pt" style:font-size-complex="10.5pt"/>
    </style:style>
    <style:style style:name="P85" style:family="paragraph" style:parent-style-name="Standard">
      <style:paragraph-properties fo:margin-left="0cm" fo:margin-right="0cm" fo:line-height="100%" fo:text-indent="0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8%" fo:text-align="left" style:justify-single-word="false" fo:text-indent="0cm" style:auto-text-indent="false"/>
      <style:text-properties fo:font-size="10.5pt" style:font-size-asian="10.5pt" style:font-size-complex="10.5pt"/>
    </style:style>
    <style:style style:name="P87" style:family="paragraph" style:parent-style-name="Standard">
      <style:paragraph-properties fo:margin-left="0cm" fo:margin-right="0.76cm" fo:margin-top="0cm" fo:margin-bottom="0cm" style:contextual-spacing="false" fo:line-height="108%" fo:text-align="right" style:justify-single-word="false" fo:text-indent="0cm" style:auto-text-indent="false"/>
      <style:text-properties fo:font-size="10.5pt" style:font-size-asian="10.5pt" style:font-size-complex="10.5pt"/>
    </style:style>
    <style:style style:name="P88" style:family="paragraph" style:parent-style-name="Standard">
      <style:paragraph-properties fo:margin-left="1.009cm" fo:margin-right="0cm" fo:margin-top="0cm" fo:margin-bottom="0.005cm" style:contextual-spacing="false" fo:line-height="110%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0pt" fo:font-weight="normal" officeooo:rsid="001a94ae" style:font-size-asian="8.75pt" style:font-weight-asian="normal" style:font-size-complex="10pt" style:font-weight-complex="normal"/>
    </style:style>
    <style:style style:name="T3" style:family="text">
      <style:text-properties fo:color="#000000" loext:opacity="100%" style:font-name="Times New Roman" fo:language="pl" fo:country="PL" style:letter-kerning="false" style:font-name-asian="Times New Roman1" style:language-asian="pl" style:country-asian="PL" style:font-name-complex="Times New Roman1" style:language-complex="ar" style:country-complex="SA"/>
    </style:style>
    <style:style style:name="T4" style:family="text">
      <style:text-properties officeooo:rsid="00173ef9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c9211e" loext:opacity="100%" style:font-name="Times New Roman" fo:font-size="12pt" fo:language="pl" fo:country="PL" officeooo:rsid="001f5215" style:letter-kerning="false" style:font-name-asian="Times New Roman1" style:font-size-asian="12pt" style:language-asian="pl" style:country-asian="PL" style:font-name-complex="Times New Roman1" style:font-size-complex="11pt" style:language-complex="ar" style:country-complex="SA"/>
    </style:style>
    <style:style style:name="T8" style:family="text">
      <style:text-properties fo:color="#c9211e" loext:opacity="100%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style:text-position="super 58%" fo:font-size="10pt" fo:font-style="italic" style:font-size-asian="10pt" style:font-style-asian="italic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officeooo:rsid="001b5236"/>
    </style:style>
    <style:style style:name="T13" style:family="text">
      <style:text-properties fo:color="#000000" loext:opacity="100%" style:font-name="Times New Roman" fo:font-size="12pt" fo:language="pl" fo:country="PL" officeooo:rsid="001a961b" style:letter-kerning="false" style:font-name-asian="Times New Roman1" style:font-size-asian="12pt" style:language-asian="pl" style:country-asian="PL" style:font-name-complex="Times New Roman1" style:font-size-complex="11pt" style:language-complex="ar" style:country-complex="SA"/>
    </style:style>
    <style:style style:name="T14" style:family="text">
      <style:text-properties officeooo:rsid="0018b301"/>
    </style:style>
    <style:style style:name="T15" style:family="text">
      <style:text-properties style:text-position="super 58%" fo:font-size="10pt" style:font-size-asian="10pt"/>
    </style:style>
    <style:style style:name="T16" style:family="text">
      <style:text-properties officeooo:rsid="00210697"/>
    </style:style>
    <style:style style:name="T17" style:family="text">
      <style:text-properties officeooo:rsid="001f5215"/>
    </style:style>
    <style:style style:name="T18" style:family="text">
      <style:text-properties fo:color="#000000" loext:opacity="100%" style:font-name="Times New Roman" fo:font-size="12pt" fo:language="pl" fo:country="PL" officeooo:rsid="00210697" style:letter-kerning="false" style:font-name-asian="Times New Roman1" style:font-size-asian="12pt" style:language-asian="pl" style:country-asian="PL" style:font-name-complex="Times New Roman1" style:font-size-complex="11pt" style:language-complex="ar" style:country-complex="SA"/>
    </style:style>
    <style:style style:name="T19" style:family="text">
      <style:text-properties officeooo:rsid="0025be12"/>
    </style:style>
    <style:style style:name="T20" style:family="text">
      <style:text-properties style:use-window-font-color="true" loext:opacity="0%" style:language-asian="ar" style:country-asian="SA"/>
    </style:style>
    <style:style style:name="T21" style:family="text">
      <style:text-properties style:use-window-font-color="true" loext:opacity="0%" fo:language="pl" fo:country="PL" style:letter-kerning="false" style:font-name-asian="Times New Roman1" style:language-asian="ar" style:country-asian="SA" style:font-name-complex="Times New Roman1" style:language-complex="ar" style:country-complex="SA"/>
    </style:style>
    <style:style style:name="T22" style:family="text">
      <style:text-properties style:use-window-font-color="true" loext:opacity="0%" fo:font-size="10.5pt" fo:language="pl" fo:country="PL" style:text-underline-style="none" style:letter-kerning="false" style:font-name-asian="Calibri2" style:font-size-asian="10.5pt" style:language-asian="en" style:country-asian="US" style:font-name-complex="Times New Roman1" style:font-size-complex="10.5pt" style:language-complex="ar" style:country-complex="SA" style:font-weight-complex="bold"/>
    </style:style>
    <style:style style:name="T23" style:family="text">
      <style:text-properties style:use-window-font-color="true" loext:opacity="0%" fo:font-size="10.5pt" style:text-underline-style="none" style:font-name-asian="Calibri2" style:font-size-asian="10.5pt" style:language-asian="ar" style:country-asian="SA" style:font-size-complex="10.5pt"/>
    </style:style>
    <style:style style:name="T24" style:family="text">
      <style:text-properties style:use-window-font-color="true" loext:opacity="0%" fo:font-size="10.5pt" style:text-underline-style="none" style:font-name-asian="Calibri2" style:font-size-asian="10.5pt" style:language-asian="en" style:country-asian="US" style:font-size-complex="10.5pt"/>
    </style:style>
    <style:style style:name="T25" style:family="text">
      <style:text-properties fo:color="#0563c1" loext:opacity="100%" fo:font-size="10.5pt" style:text-underline-style="none" style:font-name-asian="Calibri2" style:font-size-asian="10.5pt" style:language-asian="en" style:country-asian="US" style:font-size-complex="10.5pt"/>
    </style:style>
    <style:style style:name="T26" style:family="text">
      <style:text-properties fo:color="#0563c1" loext:opacity="100%" fo:font-size="10.5pt" fo:language="pl" fo:country="PL" style:text-underline-style="none" style:letter-kerning="false" style:font-name-asian="Calibri2" style:font-size-asian="10.5pt" style:language-asian="en" style:country-asian="US" style:font-name-complex="Times New Roman1" style:font-size-complex="10.5pt" style:language-complex="ar" style:country-complex="SA"/>
    </style:style>
    <style:style style:name="T27" style:family="text">
      <style:text-properties fo:color="#000000" loext:opacity="100%" fo:font-size="10.5pt" fo:language="pl" fo:country="PL" style:text-underline-style="none" style:letter-kerning="false" style:font-name-asian="Calibri2" style:font-size-asian="10.5pt" style:language-asian="en" style:country-asian="US" style:font-name-complex="Times New Roman1" style:font-size-complex="10.5pt" style:language-complex="ar" style:country-complex="SA"/>
    </style:style>
    <style:style style:name="T28" style:family="text">
      <style:text-properties fo:letter-spacing="-0.014cm"/>
    </style:style>
    <style:style style:name="T29" style:family="text">
      <style:text-properties style:use-window-font-color="true" loext:opacity="0%" style:font-name-asian="Calibri2" style:language-asian="en" style:country-asian="US" style:font-weight-complex="bold"/>
    </style:style>
    <style:style style:name="T30" style:family="text">
      <style:text-properties style:use-window-font-color="true" loext:opacity="0%" style:font-name-asian="Calibri2" style:language-asian="en" style:country-asian="US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fo:letter-spacing="-0.004cm"/>
    </style:style>
    <style:style style:name="T33" style:family="text">
      <style:text-properties style:use-window-font-color="true" loext:opacity="0%" fo:font-weight="bold" style:font-name-asian="Calibri2" style:language-asian="en" style:country-asian="US" style:font-weight-asian="bold" style:font-weight-complex="bold"/>
    </style:style>
    <style:style style:name="T34" style:family="text">
      <style:text-properties style:use-window-font-color="true" loext:opacity="0%" fo:font-style="italic" style:font-name-asian="Calibri2" style:language-asian="en" style:country-asian="US" style:font-style-asian="italic" style:font-style-complex="italic" style:font-weight-complex="bold"/>
    </style:style>
    <style:style style:name="T35" style:family="text">
      <style:text-properties style:use-window-font-color="true" loext:opacity="0%" fo:letter-spacing="-0.014cm" style:font-name-asian="Calibri2" style:language-asian="en" style:country-asian="US" style:font-weight-complex="bold"/>
    </style:style>
    <style:style style:name="T36" style:family="text">
      <style:text-properties style:use-window-font-color="true" loext:opacity="0%" fo:letter-spacing="-0.014cm" fo:font-style="italic" style:font-name-asian="Calibri2" style:language-asian="en" style:country-asian="US" style:font-style-asian="italic" style:font-style-complex="italic" style:font-weight-complex="bold"/>
    </style:style>
    <style:style style:name="T37" style:family="text">
      <style:text-properties style:use-window-font-color="true" loext:opacity="0%" fo:letter-spacing="-0.018cm" style:font-name-asian="Calibri2" style:language-asian="en" style:country-asian="US" style:font-weight-complex="bold"/>
    </style:style>
    <style:style style:name="T38" style:family="text">
      <style:text-properties style:use-window-font-color="true" loext:opacity="0%" fo:letter-spacing="-0.018cm" fo:font-style="italic" style:font-name-asian="Calibri2" style:language-asian="en" style:country-asian="US" style:font-style-asian="italic" style:font-style-complex="italic" style:font-weight-complex="bold"/>
    </style:style>
    <style:style style:name="T3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07cm" fo:min-width="0.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09cm" fo:min-width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, dnia ……………………</text:p>
      <text:p text:style-name="P2"><text:s text:c="94"/><text:span text:style-name="T1"><text:s/></text:span><text:span text:style-name="T2">(miejscowość)</text:span></text:p>
      <text:p text:style-name="P3">Wniosek należy wypełnić drukowanymi literami</text:p>
      <text:p text:style-name="P4"/>
      <text:p text:style-name="P5">…………………………………………</text:p>
      <text:p text:style-name="P6">(imię i nazwisko/nazwa)</text:p>
      <text:p text:style-name="P7"/>
      <text:p text:style-name="P5">…………………………………………</text:p>
      <text:p text:style-name="P6">(adres zamieszkania/siedziba)</text:p>
      <text:p text:style-name="P7"/>
      <text:p text:style-name="P5">…………………………………………</text:p>
      <text:p text:style-name="P6">(PESEL/NIP)</text:p>
      <text:p text:style-name="P7"/>
      <text:p text:style-name="P5">…………………………………………</text:p>
      <text:p text:style-name="P6">(telefon)</text:p>
      <text:p text:style-name="P5"/>
      <text:p text:style-name="P8">OŚWIADCZENIE </text:p>
      <text:p text:style-name="P9"><text:tab/><text:tab/>o stanie majątkowym i rodzinnym </text:p>
      <text:p text:style-name="P10"/>
      <text:p text:style-name="P11"/>
      <text:p text:style-name="P12">Niniejsze oświadczenie składam pod rygorem odpowiedzialności karnej za fałszywe zeznania. Zgodnie z art. 233 § 1 Kodeksu karnego, kto składając zeznanie mające służyć za dowód w postępowaniu prowadzonym na podstawie ustawy, zeznaje nieprawdę lub zataja prawdę podlega karze pozbawienia wolności od 6 miesięcy do lat 8. Oświadczam, że zapoznałem się z treścią art. 233 § 1 Kodeksu karnego o odpowiedzialności karnej za fałszywe zeznania.</text:p>
      <text:p text:style-name="P13"/>
      <text:list xml:id="list2093024453" text:style-name="WWNum1">
        <text:list-item>
          <text:p text:style-name="P14">Wysokość i źródło dochodów Wnioskodawcy oraz osób prowadzących wraz z Wnioskodawcą wspólne gospodarstwo domowe:</text:p>
          <text:p text:style-name="P1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6">L.p</text:p>
          </table:table-cell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Imię i <text:s/>nazwisko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Data <text:span text:style-name="T3">u</text:span>rodzenia</text:p>
          </table:table-cell>
          <table:table-cell table:style-name="Tabela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Stopień pokrewieństwa </text:p>
            <text:p text:style-name="P18">lu<text:span text:style-name="T4">b </text:span>inny rodzaj </text:p>
            <text:p text:style-name="P18">stosunku prawnego</text:p>
          </table:table-cell>
          <table:table-cell table:style-name="Tabela1.A1" office:value-type="string">
            <text:p text:style-name="P19">Źródła dochodów np. wynagrodzenie za pracę,umowa o dzieło, umowa zlecenia, działalność gospodarcza, działalność rolnicza, emerytura/renta, zasiłki z OPS/MOPS, ZUS np. chorobowe, rodzinne, pielęgnacyjne, celowe, dodatki mieszkaniowe, inne świadczenia socjalne, zasiłki z Urzędu Pracy, alimenty, oraz data nawiązania stosunku pracy, uzyskania prawa do świadczeń)</text:p>
          </table:table-cell>
          <table:table-cell table:style-name="Tabela1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Wysokość dochodów <text:line-break/>netto za ostatni miesiąc</text:p>
          </table:table-cell>
          <table:table-cell table:style-name="Tabela1.G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Wysokość dochodów netto za ostatnie trzy miesiące</text:p>
            <text:p text:style-name="P20">(łącznie)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Wnioskodawc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>
          <table:table-cell table:style-name="Tabela1.A2" office:value-type="string">
            <text:list text:style-name="L1">
              <text:list-header>
                <text:p text:style-name="P24">2</text:p>
              </text:list-header>
            </text:list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>
          <table:table-cell table:style-name="Tabela1.A2" office:value-type="string">
            <text:list text:continue-numbering="true" text:style-name="L1">
              <text:list-header>
                <text:p text:style-name="P24">3</text:p>
              </text:list-header>
            </text:list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>
          <table:table-cell table:style-name="Tabela1.A2" office:value-type="string">
            <text:list text:continue-numbering="true" text:style-name="L1">
              <text:list-header>
                <text:p text:style-name="P24">4</text:p>
              </text:list-header>
            </text:list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>
          <table:table-cell table:style-name="Tabela1.A2" office:value-type="string">
            <text:list text:continue-numbering="true" text:style-name="L1">
              <text:list-header>
                <text:p text:style-name="P24">5</text:p>
              </text:list-header>
            </text:list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  <table:table-row>
          <table:table-cell table:style-name="Tabela1.A2" office:value-type="string">
            <text:list text:continue-numbering="true" text:style-name="L1">
              <text:list-header>
                <text:p text:style-name="P25">6</text:p>
              </text:list-header>
            </text:list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2" office:value-type="string">
            <text:p text:style-name="P22"/>
          </table:table-cell>
        </table:table-row>
      </table:table>
      <text:p text:style-name="P26">Uwaga: Kwoty dochodu należy udokumentować stosownymi zaświadczeniami, zeznaniami podatkowymi, decyzjami organów itp.</text:p>
      <text:list xml:id="list103533411777736" text:continue-list="list2093024453" text:style-name="WWNum1">
        <text:list-item>
          <text:p text:style-name="P27"><text:soft-page-break/><text:span text:style-name="T5">Struktura dodatkowych dochodów</text:span><text:span text:style-name="T6">: </text:span></text:p>
        </text:list-item>
      </text:list>
      <text:list text:style-name="WWNum4">
        <text:list-item>
          <text:list>
            <text:list-item>
              <text:p text:style-name="P28">Dodatkowe dochody<text:span text:style-name="T7"> </text:span>niewymienione w tabeli<text:span text:style-name="T8"> <text:s/></text:span>(wypełnić i załączyć stosowne dokumenty np. zawarte umowy):<text:span text:style-name="T9">* </text:span></text:p>
            </text:list-item>
          </text:list>
        </text:list-item>
      </text:list>
      <text:list text:style-name="WWNum5">
        <text:list-item>
          <text:p text:style-name="P29">z tytułu umów zlecenie i o dzieło itp. …………………………………………..…..……</text:p>
        </text:list-item>
        <text:list-item>
          <text:p text:style-name="P29">alimenty ……………………………………………………………………………….…</text:p>
        </text:list-item>
        <text:list-item>
          <text:p text:style-name="P30">z tytułu najmu i dzierżawy ………………………………………………………………</text:p>
        </text:list-item>
        <text:list-item>
          <text:p text:style-name="P29">zasiłki chorobowe ………………………………………………………………………..</text:p>
        </text:list-item>
        <text:list-item>
          <text:p text:style-name="P31">renta rodzinna…………………………………………………………………………….</text:p>
        </text:list-item>
        <text:list-item>
          <text:p text:style-name="P29">świadczenia z pomocy społecznej (zasiłki rodzinne, pielęgnacyjne, celowe, dodatki mieszkaniowe) …………………………………………………………………………...</text:p>
          <text:p text:style-name="P32">.………………………………………..……………………………………………….....</text:p>
          <text:p text:style-name="P32">…………………………………………………………………...………………….……<text:bookmark text:name="_Hlk112057892"/></text:p>
          <text:p text:style-name="P32">…………………………………………………………………..………………….…….</text:p>
        </text:list-item>
        <text:list-item>
          <text:p text:style-name="P29">inne ………………………………………………………………………………………</text:p>
          <text:p text:style-name="P32">……………………………………………………………………………………………</text:p>
        </text:list-item>
      </text:list>
      <text:p text:style-name="P33"><text:span text:style-name="T10">* </text:span><text:span text:style-name="T11">bezwzględnie załączyć stosowne dokumenty lub do wglądu przedłożyć ich oryginały. <text:s/></text:span></text:p>
      <text:p text:style-name="P34"/>
      <text:list xml:id="list103532946982840" text:continue-list="list103533411777736" text:style-name="WWNum1">
        <text:list-item>
          <text:p text:style-name="P35">Struktura wydatków </text:p>
        </text:list-item>
      </text:list>
      <text:p text:style-name="P36"><text:span text:style-name="T12">3.1 </text:span>Miesięczna wysokość opłat eksploatacyjnych (miesiąc poprzedzający złożenie wniosku; dołączyć rachunki; <text:span text:style-name="T13">w</text:span><text:span text:style-name="T14"> przypadku rachunków prognozowanych podać średnią za miesiąc</text:span>)<text:span text:style-name="T10">*</text:span></text:p>
      <text:list text:style-name="L2">
        <text:list-item>
          <text:p text:style-name="P37">czynsz ……………………………………………..…………………..…..…………...</text:p>
        </text:list-item>
        <text:list-item>
          <text:p text:style-name="P37">energia elektryczna .………………………………………………………….………...</text:p>
        </text:list-item>
        <text:list-item>
          <text:p text:style-name="P37">gaz ……………..…………………………………………………………….…………</text:p>
        </text:list-item>
        <text:list-item>
          <text:p text:style-name="P37">woda …..…………………………………………………………….…………………</text:p>
        </text:list-item>
        <text:list-item>
          <text:p text:style-name="P37">telefon ……..…………………………………………………….………….………….</text:p>
        </text:list-item>
        <text:list-item>
          <text:p text:style-name="P37">inne ………………………………………………………………………..…………...</text:p>
        </text:list-item>
      </text:list>
      <text:p text:style-name="P38"/>
      <text:p text:style-name="P39"><text:span text:style-name="T10">*</text:span><text:span text:style-name="T11"> bezwzględnie załączyć stosowne dokumenty lub do wglądu przedłożyć ich oryginały.</text:span></text:p>
      <text:p text:style-name="P40"/>
      <text:p text:style-name="P36"><text:span text:style-name="T12">3.2 </text:span>Spłata kredytów (podać kwotę kredytu, okres i termin spłaty, wysokość miesięcznej raty oraz dołączyć umowy kredytowe lub harmonogram spłaty)<text:span text:style-name="T15">*</text:span></text:p>
      <text:p text:style-name="P38">………………………………………………………………………………….…………….…..…………………………………………………………………………………………………....………………...………………………………………………………………………………….……………………………………………………………………………………..…….…….....………...…………………………………………………………………………………….……</text:p>
      <text:p text:style-name="P41"><text:span text:style-name="T10">* </text:span><text:span text:style-name="T11">bezwzględnie załączyć stosowne dokumenty lub do wglądu przedłożyć ich oryginały. </text:span></text:p>
      <text:p text:style-name="P36"/>
      <text:p text:style-name="P36"><text:span text:style-name="T12">3.3 </text:span>Inne posiadane zaległości, z wyszczególnieniem, z jakich tytułów i na jaką kwotę <text:s/>(np. w Urzędzie Skarbowym, ZUS, wobec dostawców):</text:p>
      <text:p text:style-name="P36">…………………………………….………………………………………….………………...……………………………………………..………..………………………………………….<text:soft-page-break/>………………………………………………………………………………………………….…………………………………………………………………………………………………..………………………………………………………………………………………..……….………………………………………………………………………………………………………………………………………………………………………………………...………….</text:p>
      <text:p text:style-name="P36"><text:span text:style-name="T12">3.4 </text:span>Inne okoliczności mające wpływ na sytuację materialną Wnioskodawcy np. choroba, wypadek, kradzież (dołączyć dokumenty potwierdzające te sytuacje - zaświadczenia, karty informacyjne ze szpitala itp.)<text:span text:style-name="T10">**</text:span></text:p>
      <text:p text:style-name="P42"><draw:custom-shape text:anchor-type="paragraph" draw:z-index="0" draw:name="Kształt1" draw:style-name="gr1" draw:text-style-name="P43" svg:width="0.421cm" svg:height="0.408cm" svg:x="0.609cm" svg:y="0.196cm"><text:p/><draw:enhanced-geometry svg:viewBox="0 0 21600 21600" draw:mirror-horizontal="false" draw:mirror-vertical="false" draw:type="rectangle" draw:enhanced-path="M 0 0 L 21600 0 21600 21600 0 21600 0 0 Z N"/></draw:custom-shape>wyrażam zgodę na przetwarzanie moich danych osobowych ujawniających moje dane dotyczące zdrowia w celu uprawdopodobnienia istnienia ważnego interesu dłużnika lub interesu publicznego oraz w celu udokumentowania powyższych okoliczności</text:p>
      <text:p text:style-name="P44"/>
      <text:p text:style-name="P42"><draw:custom-shape text:anchor-type="paragraph" draw:z-index="1" draw:name="Kształt1_0" draw:style-name="gr2" draw:text-style-name="P43" svg:width="0.422cm" svg:height="0.41cm" svg:x="0.587cm" svg:y="0.15cm"><text:p/><draw:enhanced-geometry svg:viewBox="0 0 21600 21600" draw:mirror-horizontal="false" draw:mirror-vertical="false" draw:type="rectangle" draw:enhanced-path="M 0 0 L 21600 0 21600 21600 0 21600 0 0 Z N"/></draw:custom-shape>wyrażam zgodę na przetwarzanie moich danych osobowych ujawniających moje pochodzenie rasowe lub etniczne w celu uprawdopodobnienia istnienia ważnego interesu dłużnika lub interesu publicznego oraz <text:s/>w celu udokumentowania powyższych okoliczności </text:p>
      <text:p text:style-name="P45"><text:span text:style-name="T10">** </text:span><text:span text:style-name="T11">zaznaczyć właściwe </text:span></text:p>
      <text:p text:style-name="P46">…………………………………………………………………………….……………….…......</text:p>
      <text:p text:style-name="P46">…………………………………………………………………………………………….……...</text:p>
      <text:p text:style-name="P47">……………………………………………………………………………………………….…...</text:p>
      <text:p text:style-name="P48">………………………………….………………………………………………………….……..</text:p>
      <text:list text:continue-list="list103532946982840" text:style-name="WWNum1">
        <text:list-item>
          <text:p text:style-name="P49">Informacja o zamieszkiwanym lokalu:</text:p>
        </text:list-item>
      </text:list>
      <text:p text:style-name="P50"><text:span text:style-name="T16"><text:tab/><text:tab/>4.1. </text:span><text:span text:style-name="T17">a) </text:span><text:span text:style-name="T12">d</text:span>ane adresowe…………………………………………………………………….…….</text:p>
      <text:p text:style-name="P51"><text:tab/><text:tab/>b) liczba osób zamieszkałych w lokalu ……………………………………………….……….</text:p>
      <text:p text:style-name="P52"><text:tab/>c) status (własność, socjalny, komunalny, najem, inny jaki?) ………………...…….………...</text:p>
      <text:p text:style-name="P51"><text:tab/><text:tab/>d) powierzchnia lokalu ……………………………………...………………………….…..….</text:p>
      <text:p text:style-name="P51"><text:tab/><text:tab/>e) informacja o płatnościach:</text:p>
      <text:p text:style-name="P51"><text:tab/><text:tab/>- czy czynsz jest regulowany……………………………………………………………...........</text:p>
      <text:p text:style-name="P51"><text:tab/><text:tab/>- na ile osób naliczony……….………………………………………………………..…..……</text:p>
      <text:p text:style-name="P51"><text:tab/><text:tab/>- czy korzysta/korzystał z dodatku mieszkaniowego…………………………………….……..</text:p>
      <text:p text:style-name="P51"/>
      <text:list text:continue-numbering="true" text:style-name="WWNum1">
        <text:list-item>
          <text:p text:style-name="P53">Posiadany majątek</text:p>
          <text:p text:style-name="P54"><text:span text:style-name="T12">5.1 </text:span>Posiadany przez Wnioskodawcę oraz osoby wymienione w pkt <text:span text:style-name="T18">4</text:span> majątek nieruchomy – <text:s/>np. mieszkania, działki, budynki (proszę podać położenie, powierzchnię, rodzaj własności i wartość rynkową):</text:p>
        </text:list-item>
      </text:list>
      <text:p text:style-name="P55">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...….…………………………………………………………………………………………………....……………………………………………………………………………………………………</text:p>
      <text:p text:style-name="P55">……………………………………………………………………………………………………</text:p>
      <text:p text:style-name="P56"><text:span text:style-name="T12"><text:tab/>5.2 </text:span>Posiadany przez Wnioskodawcę oraz osoby wymienione w pkt <text:span text:style-name="T18">4</text:span> majątek ruchomy – np. <text:tab/>samochód lub inny pojazd, jakiej marki, numer rejestracyjny, dzieła sztuki (proszę podać <text:tab/>markę, numer rejestracyjny i wartość rynkową):<text:tab/>………………………………………………………………………………………………….<text:tab/>……………..……………………………………………………………………………..…….<text:tab/>…………………………………………………………………………………………...…….. <text:s text:c="2"/><text:tab/>…………………………………………………………….……………………………………<text:tab/>……………………………………………………………………………………………….…<text:tab/></text:p>
      <text:p text:style-name="P57"><text:span text:style-name="T16"><text:tab/>5.3 </text:span>Inne składniki majątku: np. oszczędności, obligacje, akcje (podać ich wartość i nazwę <text:tab/>banku lub biura maklerskiego) ...........…...................….............................................................</text:p>
      <text:p text:style-name="P58"><text:tab/>................................................................….................................................................................</text:p>
      <text:p text:style-name="P59">.....................................................................…........................................................................…</text:p>
      <text:p text:style-name="P59"/>
      <text:p text:style-name="P60"><text:span text:style-name="T19">6. <text:s text:c="2"/></text:span>Do niniejszego oświadczenia dołączam następujące dokumenty: </text:p>
      <text:p text:style-name="P61"><text:tab/>………………………………………………………………………………………………….</text:p>
      <text:p text:style-name="P62">………………………………………………………………………………………………….</text:p>
      <text:p text:style-name="P62">………………………………………………………………………………………………….</text:p>
      <text:p text:style-name="P62">………………………………………………………………………………………………….</text:p>
      <text:p text:style-name="P62">………………………………………………………………………………………………….</text:p>
      <text:p text:style-name="P63"><text:tab/>………………………………………………………………………………………………….</text:p>
      <text:p text:style-name="P63"><text:tab/>………………………………………………………………………………………………….</text:p>
      <text:p text:style-name="P63"><text:tab/>………………………………………………………………………………………………….</text:p>
      <text:p text:style-name="P63"><text:tab/>………………………………………………………………………………………………….</text:p>
      <text:p text:style-name="P64"/>
      <text:p text:style-name="P65">Klauzula informacyjna dotycząca danych osobowych</text:p>
      <text:p text:style-name="P66"/>
      <text:list text:style-name="WWNum9">
        <text:list-item>
          <text:p text:style-name="P67">Administratorem<text:span text:style-name="T20"> danych osobowych jest:</text:span></text:p>
        </text:list-item>
      </text:list>
      <text:p text:style-name="P68"><text:span text:style-name="T20">Zarząd Dróg </text:span><text:span text:style-name="T21">i Transportu Miejskiego w Lublinie ul. Krochmalna 13j, 20-401 Lublin (dalej:„ZDiTM w Lublinie”</text:span><text:span text:style-name="T20">).</text:span></text:p>
      <text:list xml:id="list103533366615683" text:continue-numbering="true" text:style-name="WWNum9">
        <text:list-item>
          <text:p text:style-name="P69"><text:span text:style-name="T22">Wyznaczyliśmy Inspektora Ochrony Danych, z którym można skontaktować się w sprawach ochrony swoich danych osobowych</text:span><text:span text:style-name="T23"> drogą elektroniczną pisząc na adres:</text:span><text:span text:style-name="T24"> </text:span><text:a xlink:type="simple" xlink:href="mailto:odo@zdtm.lublin.eu" text:style-name="Internet_20_link" text:visited-style-name="Visited_20_Internet_20_Link"><text:span text:style-name="Internet_20_link"><text:span text:style-name="T25">odo@</text:span></text:span><text:span text:style-name="Internet_20_link"><text:span text:style-name="T26">zdtm.lublin.eu</text:span></text:span></text:a><text:span text:style-name="T26">,</text:span><text:span text:style-name="T27"> lub pisemnie na adres Administratora danych osobowych.</text:span></text:p>
        </text:list-item>
        <text:list-item>
          <text:p text:style-name="P70">Pani/Pana dane osobowe będą przetwarzane w celu: </text:p>
        </text:list-item>
      </text:list>
      <text:list text:style-name="WWNum2">
        <text:list-item>
          <text:list>
            <text:list-item>
              <text:list>
                <text:list-item>
                  <text:p text:style-name="P71">rozpatrzenia wniosku o udzielenie ulgi w spłacie należności publicznoprawnej; </text:p>
                </text:list-item>
                <text:list-item>
                  <text:p text:style-name="P71"><text:soft-page-break/><text:span text:style-name="T28">wydania decyzji administracyjnej w sprawie umorzenia należności publicznoprawnej w całości, w części, odroczenia terminu spłaty całości albo części należności lub rozłożenia na raty płatności całości albo części należności, a w wypadku wniesienia odwołania od wydanej decyzji, przekazania sprawy do rozpatrzenia przez organ wyższej instancji oraz przekazania akt sprawy sądowi administracyjnemu</text:span>;</text:p>
                </text:list-item>
              </text:list>
            </text:list-item>
          </text:list>
        </text:list-item>
      </text:list>
      <text:p text:style-name="P72">W wypadku, gdy jest Pani/Pan przedsiębiorcą również w celu:</text:p>
      <text:list text:continue-numbering="true" text:style-name="WWNum2">
        <text:list-item>
          <text:list>
            <text:list-item>
              <text:list>
                <text:list-item>
                  <text:p text:style-name="P71">udzielenia pomocy publicznej;</text:p>
                </text:list-item>
                <text:list-item>
                  <text:p text:style-name="P71">wydania zaświadczenia o pomocy de minimis lub zaświadczenia o pomocy de minimis w rolnictwie i rybołówstwie; </text:p>
                </text:list-item>
                <text:list-item>
                  <text:p text:style-name="P71">sporządzenia sprawozdania o udzielonej pomocy publicznej. </text:p>
                </text:list-item>
              </text:list>
            </text:list-item>
          </text:list>
        </text:list-item>
      </text:list>
      <text:list xml:id="list103532811253605" text:continue-list="list103533366615683" text:style-name="WWNum9">
        <text:list-item>
          <text:p text:style-name="P70">Podstawą<text:span text:style-name="T29"> prawną przetwarzania danych w celu, o którym mowa w pkt 3, ppkt 1) jest przepis:</text:span></text:p>
        </text:list-item>
      </text:list>
      <text:list text:style-name="WWNum10">
        <text:list-item>
          <text:p text:style-name="P73">artykułu 6 ust. 1 lit. e) oraz artykułu 9 ust. 2a) ogólnego rozporządzenia o ochronie danych (Dz. Urz. UE L 119, s. 1) </text:p>
        </text:list-item>
        <text:list-item>
          <text:p text:style-name="P73">art. 63 § 2 ustawy z dnia 14 czerwca 1960 r. Kodeks postępowania administracyjnego, w zw. z art. 67 ustawy z dnia o finansach publicznych </text:p>
        </text:list-item>
        <text:list-item>
          <text:p text:style-name="P73">art. 64 ust. 1 pkt. 2) oraz art. 64 ust. 2 ustawy o finansach publicznych.</text:p>
        </text:list-item>
      </text:list>
      <text:list xml:id="list103533038200057" text:continue-list="list103532811253605" text:style-name="WWNum9">
        <text:list-item>
          <text:p text:style-name="P70">Podstawą<text:span text:style-name="T29"> prawną przetwarzania danych w celu, o którym mowa w pkt 3, ppkt 2) jest przepis:</text:span></text:p>
        </text:list-item>
      </text:list>
      <text:list text:style-name="WWNum11">
        <text:list-item>
          <text:p text:style-name="P74"><text:span text:style-name="T29">artykułu 6 ust. 1 lit. e) oraz artykułu 9 ust. 2a) ogólnego rozporządzenia o ochronie danych </text:span><text:span text:style-name="T30">(Dz. Urz. UE L 119, s. 1),</text:span></text:p>
        </text:list-item>
        <text:list-item>
          <text:p text:style-name="P75">art. 63 § 2 i art. 133 ustawy z dnia 14 czerwca 1960 r. Kodeks postępowania administracyjnego, w zw. <text:s/>z art. 67 ustawy o finansach publicznych,</text:p>
        </text:list-item>
        <text:list-item>
          <text:p text:style-name="P75">art. 64 ust. 1 pkt. 2) oraz art. 64 ust. 2 ustawy o finansach publicznych,</text:p>
        </text:list-item>
        <text:list-item>
          <text:p text:style-name="P75">art. 54 § 2 ustawy z dnia 30 sierpnia 2002 r. Prawo o postępowaniu przed sądami administracyjnymi.</text:p>
        </text:list-item>
      </text:list>
      <text:list xml:id="list103533042624386" text:continue-list="list103533038200057" text:style-name="WWNum9">
        <text:list-item>
          <text:p text:style-name="P70">Podstawą<text:span text:style-name="T29"> prawną przetwarzania danych w celu, o którym mowa w pkt 3, ppkt 3) jest przepis:</text:span></text:p>
        </text:list-item>
      </text:list>
      <text:list text:style-name="WWNum12">
        <text:list-item>
          <text:p text:style-name="P76"><text:span text:style-name="T30">artykułu</text:span><text:span text:style-name="T29"> 6 ust. 1 lit. e) oraz artykułu 9 ust. 2a) ogólnego rozporządzenia o ochronie danych <text:s/>(Dz. Urz. UE L 119, s. 1)</text:span></text:p>
        </text:list-item>
        <text:list-item>
          <text:p text:style-name="P76"><text:span text:style-name="T29">art. 63 § 2 ustawy z dnia 14 czerwca 1960 r. Kodeks postępowania administracyjnego, w zw. z art. 67 ustawy</text:span><text:span text:style-name="T31"> o finansach publicznych</text:span></text:p>
        </text:list-item>
        <text:list-item>
          <text:p text:style-name="P77">art. 64 ust. 2 ustawy o finansach publicznych</text:p>
        </text:list-item>
        <text:list-item>
          <text:p text:style-name="P77">art. 34 ust. 1, 2 i 5 ustawy z dnia 30 kwietnia 2004 r. o postępowaniu w sprawach dotyczących pomocy publicznej.</text:p>
        </text:list-item>
      </text:list>
      <text:list xml:id="list103532883045192" text:continue-list="list103533042624386" text:style-name="WWNum9">
        <text:list-item>
          <text:p text:style-name="P70">Podstawą<text:span text:style-name="T31"> prawną przetwarzania danych w celu, o którym mowa w pkt 3, ppkt 4) jest przepis:</text:span></text:p>
        </text:list-item>
      </text:list>
      <text:list text:style-name="WWNum13">
        <text:list-item>
          <text:p text:style-name="P78"><text:span text:style-name="T31">a</text:span><text:span text:style-name="T32">rtykułu 6 ust. 1 lit. e) ogólnego rozporządzenia o ochronie danych (Dz. Urz. UE L 119, s. 1)</text:span></text:p>
        </text:list-item>
        <text:list-item>
          <text:p text:style-name="P79">art. 5 ust. 3 ustawy z dnia 30 kwietnia 2004 r. o postępowaniu w sprawach dotyczących pomocy publicznej</text:p>
        </text:list-item>
      </text:list>
      <text:list xml:id="list103532265134058" text:continue-list="list103532883045192" text:style-name="WWNum9">
        <text:list-item>
          <text:p text:style-name="P70">Podstawą<text:span text:style-name="T31"> prawną przetwarzania danych w celu, o którym mowa w pkt 3, ppkt 5) jest przepis:</text:span></text:p>
        </text:list-item>
      </text:list>
      <text:list text:style-name="WWNum14">
        <text:list-item>
          <text:p text:style-name="P80">artykułu 6 ust. 1 lit. e) ogólnego rozporządzenia o ochronie danych (Dz. Urz. UE L 119, s. 1)</text:p>
        </text:list-item>
        <text:list-item>
          <text:p text:style-name="P80">art. 32, art. 32a i art. 33 ustawy z dnia 30 kwietnia 2004 r. o postępowaniu w sprawach dotyczących pomocy publicznej. </text:p>
        </text:list-item>
      </text:list>
      <text:list xml:id="list103532298646356" text:continue-list="list103532265134058" text:style-name="WWNum9">
        <text:list-item>
          <text:p text:style-name="P70">Pani/Pana dane będą przechowywane przez okres 5 lat, a w przypadku udzielenia pomocy publicznej przez okres10 lat.</text:p>
        </text:list-item>
        <text:list-item>
          <text:p text:style-name="P81">Ma Pani/Pan prawo do żądania od ZDTiM w Lublinie dostępu do Pani/Pana danych osobowych, ich sprostowania lub ograniczenia przetwarzania. Ma Pani/Pan również prawo do wniesienia sprzeciwu wobec przetwarzania Pani/Pana danych osobowych, a także prawo do przenoszenia Pani/Pana danych.</text:p>
        </text:list-item>
        <text:list-item>
          <text:p text:style-name="P81">Ma Pani/Pan również prawo do wniesienia skargi do organu nadzorczego w zakresie ochrony danych osobowych. </text:p>
        </text:list-item>
        <text:list-item>
          <text:p text:style-name="P81">Podanie danych: imię, nazwisko i adres lub adres elektroniczny jest wymogiem ustawowym. Konsekwencją niepodania adresu, (gdy nie ma możliwości ustalenia tego adresu na podstawie posiadanych danych) jest pozostawienie wniosku bez rozpoznania. </text:p>
        </text:list-item>
        <text:list-item>
          <text:p text:style-name="P81"><text:span text:style-name="T6">Osoba</text:span><text:span text:style-name="T33"> fizyczna prowadząca działalność gospodarczą jest zobowiązana do podania następujących danych: </text:span></text:p>
        </text:list-item>
      </text:list>
      <text:list xml:id="list3472860667" text:style-name="WWNum15">
        <text:list-item>
          <text:p text:style-name="P82"><text:span text:style-name="T29">w wypadku ubiegania się o pomoc </text:span><text:span text:style-name="T34">de minimis</text:span><text:span text:style-name="T29">: </text:span></text:p>
        </text:list-item>
      </text:list>
      <text:list text:style-name="WWNum16">
        <text:list-item>
          <text:p text:style-name="P83"><text:span text:style-name="T35">wszystkich zaświadczeń o pomocy </text:span><text:span text:style-name="T36">de minimis</text:span><text:span text:style-name="T35">, jakie otrzymał w roku, w którym ubiega się o pomoc, oraz w ciągu 3 poprzedzających go lat, albo oświadczenia o wielkości pomocy </text:span><text:span text:style-name="T36">de minimis</text:span><text:span text:style-name="T35"> otrzymanej w tym okresie, albo oświadczenia o nieotrzymaniu takiej pomocy w tym okresie; </text:span></text:p>
        </text:list-item>
        <text:list-item>
          <text:p text:style-name="P83"><text:span text:style-name="T37">informacji niezbędnych do udzielenia pomocy </text:span><text:span text:style-name="T38">de minimis</text:span><text:span text:style-name="T37">, dotyczących w szczególności wnioskodawcy i prowadzonej przez niego działalności gospodarczej oraz wielkości i przeznaczenia pomocy publicznej otrzymanej w odniesieniu do tych samych kosztów kwalifikujących się do objęcia pomocą, na pokrycie, których ma być przeznaczona pomoc </text:span><text:span text:style-name="T38">de minimis</text:span><text:span text:style-name="T37">. </text:span></text:p>
        </text:list-item>
      </text:list>
      <text:list xml:id="list103533814456402" text:continue-list="list3472860667" text:style-name="WWNum15">
        <text:list-item>
          <text:p text:style-name="P82">w <text:span text:style-name="T29">wypadku</text:span> ubiegania się o pomoc <text:span text:style-name="T39">de minimis</text:span> w rolnictwie lub rybołówstwie: </text:p>
        </text:list-item>
      </text:list>
      <text:list text:style-name="WWNum17">
        <text:list-item>
          <text:p text:style-name="P84"><text:soft-page-break/><text:span text:style-name="T29">wszystkich</text:span> zaświadczeń o pomocy <text:span text:style-name="T39">de minimis</text:span> w rolnictwie, jakie otrzymał w roku, w którym ubiega się o pomoc, oraz w ciągu 3 poprzedzających go lat obrotowych, albo oświadczenia o wielkości pomocy <text:span text:style-name="T39">de minimis</text:span> w rolnictwie otrzymanej w tym okresie, albo oświadczenia o nieotrzymaniu takiej pomocy w tym okresie; </text:p>
        </text:list-item>
        <text:list-item>
          <text:p text:style-name="P84"><text:span text:style-name="T29">wszystkich</text:span> zaświadczeń o pomocy <text:span text:style-name="T39">de minimis</text:span> w rybołówstwie, jakie otrzymał w roku, w którym ubiega się o pomoc, oraz w ciągu 3 poprzedzających go lat, albo oświadczenia <text:s/>o wielkości pomocy <text:span text:style-name="T39">de minimis</text:span> w rybołówstwie otrzymanej w tym okresie, albo oświadczenia o nieotrzymaniu takiej pomocy w tym okresie; </text:p>
        </text:list-item>
        <text:list-item>
          <text:p text:style-name="P84"><text:span text:style-name="T29">informacji</text:span> niezbędnych do udzielenia pomocy <text:span text:style-name="T39">de minimis</text:span> w rolnictwie lub rybołówstwie, dotyczących w szczególności wnioskodawcy i prowadzonej przez niego działalności gospodarczej oraz wielkości i przeznaczenia pomocy publicznej otrzymanej w odniesieniu do tych samych kosztów kwalifikujących się do objęcia pomocą, na pokrycie, których ma być przeznaczona pomoc <text:span text:style-name="T39">de minimis</text:span> w rolnictwie lub rybołówstwie. </text:p>
        </text:list-item>
      </text:list>
      <text:list text:continue-list="list103533814456402" text:style-name="WWNum15">
        <text:list-item>
          <text:p text:style-name="P82">w wypadku ubiegania się o pomoc inną niż pomoc <text:span text:style-name="T39">de minimis</text:span> lub pomoc <text:span text:style-name="T39">de minimis</text:span> w rolnictwie lub rybołówstwie - informacji dotyczących wnioskodawcy i prowadzonej przez niego działalności gospodarczej oraz informacji o otrzymanej pomocy publicznej, zawierających w szczególności wskazanie dnia i podstawy prawnej jej udzielenia, formy i przeznaczenia, albo oświadczenia o nieotrzymaniu pomocy.</text:p>
        </text:list-item>
      </text:list>
      <text:p text:style-name="P85">Podanie danych określonych w pkt. 1), 2) i 3) powyżej jest wymagalne ustawą, a ich brak powoduje, że pomoc publiczna nie może zostać udzielona. </text:p>
      <text:list text:continue-list="list103532298646356" text:style-name="WWNum9">
        <text:list-item>
          <text:p text:style-name="P81">Podanie danych w uzasadnieniu wniosku o udzielenie ulgi w spłacie należności publicznoprawnych wykazujących ważny interes zobowiązanego lub interes publiczny lub względy społeczne lub gospodarcze, w szczególności możliwości płatnicze zobowiązanego jest wymogiem ustawowym. Niepodanie danych uzasadniających udzielenie ulgi w spłacie należności publicznoprawnych uniemożliwia organowi dokonanie ustaleń dotyczących stanu faktycznego sprawy i późniejszej oceny czy zachodzą przesłanki uzasadniające udzielenie ulgi.</text:p>
        </text:list-item>
      </text:list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>………………………………………… </text:p>
      <text:p text:style-name="P88"><text:tab/><text:tab/><text:tab/><text:tab/><text:tab/><text:tab/><text:tab/><text:tab/> <text:s text:c="5"/>(czytelny podpis Wnioskod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Narrow-Bold" svg:font-family="ArialNarrow-Bold" style:font-family-generic="roman" style:font-pitch="variable"/>
    <style:font-face style:name="Calibri" svg:font-family="Calibri" style:font-family-generic="roman" style:font-pitch="variable" style:font-charset="x-symbol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lfaen" svg:font-family="Sylfaen" style:font-family-generic="system" style:font-pitch="variable"/>
    <style:font-face style:name="Symbol" svg:font-family="Symbol" style:font-family-generic="system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009cm" fo:margin-right="0cm" fo:margin-top="0cm" fo:margin-bottom="0.044cm" style:contextual-spacing="false" fo:line-height="105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chapter">
      <style:paragraph-properties fo:margin-left="0cm" fo:margin-right="0.155cm" fo:margin-top="0cm" fo:margin-bottom="0cm" style:contextual-spacing="false" fo:line-height="108%" fo:text-align="right" style:justify-single-word="false" fo:keep-together="always" fo:orphans="2" fo:widows="2" fo:hyphenation-ladder-count="no-limit" fo:hyphenation-keep="auto" loext:hyphenation-keep-type="column" loext:hyphenation-keep-line="false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44cm" style:contextual-spacing="true" fo:text-indent="-0.009cm" style:auto-text-indent="false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use-window-font-color="true" loext:opacity="0%" style:font-name="Calibri1" fo:font-family="Calibri" style:font-family-generic="roman" style:font-pitch="variable" fo:font-size="11pt" style:font-name-asian="Segoe UI" style:font-family-asian="'Segoe UI'" style:font-family-generic-asian="system" style:font-pitch-asian="variable" style:font-size-asian="11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Lato" fo:font-family="Lato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size-complex="12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Lato" fo:font-family="Lato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20" style:display-name="ListLabel 20" style:family="text">
      <style:text-properties style:font-name="Lato" fo:font-family="Lato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21" style:display-name="ListLabel 21" style:family="text">
      <style:text-properties style:font-name-complex="Sylfaen" style:font-family-complex="Sylfaen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Lato" fo:font-family="Lato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31" style:display-name="ListLabel 31" style:family="text">
      <style:text-properties style:font-name-complex="Wingdings 2" style:font-family-complex="'Wingdings 2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Lato" fo:font-family="Lato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size-complex="12pt" style:font-weight-complex="bold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9" style:display-name="ListLabel 49" style:family="text">
      <style:text-properties style:font-name="Lato" fo:font-family="Lato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64" style:display-name="ListLabel 164" style:family="text">
      <style:text-properties fo:color="#0563c1" loext:opacity="100%" fo:font-size="11pt" fo:language="pl" fo:country="PL" style:text-underline-style="none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63" style:display-name="ListLabel 163" style:family="text">
      <style:text-properties fo:color="#0563c1" loext:opacity="100%" fo:font-size="11pt" style:text-underline-style="none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Lato" fo:font-family="Lato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Lato" fo:font-family="Lato" style:font-family-generic="roman" style:font-pitch="variable" fo:font-size="10pt" fo:font-style="normal" style:text-underline-style="none" fo:font-weight="normal" fo:background-color="transparent" style:font-size-asian="10pt" style:font-style-asian="normal" style:font-weight-asian="normal" style:font-size-complex="12pt" style:font-weight-complex="bold"/>
    </style:style>
    <style:style style:name="ListLabel_20_63" style:display-name="ListLabel 63" style:family="text">
      <style:text-properties style:font-name="Calibri" fo:font-family="Calibri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charset="x-symbol" style:font-name-complex="Symbol" style:font-family-complex="Symbol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="Calibri" fo:font-family="Calibri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style:font-charset="x-symbol" style:font-name-complex="Symbol" style:font-family-complex="Symbol" style:font-family-generic-complex="system" style:font-pitch-complex="variable" style:font-charset-complex="x-symbol"/>
    </style:style>
    <style:style style:name="Znaki_20_przypisów_20_końcowych" style:display-name="Znaki przypisów końcowych" style:family="text"/>
    <style:style style:name="Zakotwiczenie_20_przypisu_20_końcowego" style:display-name="Zakotwiczenie przypisu końcowego" style:family="text">
      <style:text-properties style:text-position="super 58%"/>
    </style:style>
    <style:style style:name="Znaki_20_przypisów_20_dolnych" style:display-name="Znaki przypisów dolnych" style:family="text"/>
    <style:style style:name="Łącze_20_internetowe" style:display-name="Łącze internetowe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Zakotwiczenie_20_przypisu_20_dolnego" style:display-name="Zakotwiczenie przypisu dolnego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fo:margin-left="1.49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616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>
          <style:list-level-label-alignment text:label-followed-by="listtab" fo:margin-left="3.886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margin-left="5.156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426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>
          <style:list-level-label-alignment text:label-followed-by="listtab" fo:margin-left="7.696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margin-left="8.966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23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>
          <style:list-level-label-alignment text:label-followed-by="listtab" fo:margin-left="11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1.259cm"/>
        </style:list-level-properties>
      </text:list-level-style-number>
      <text:list-level-style-number text:level="3" text:style-name="ListLabel_20_1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25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" style:num-format="1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4.59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5.868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7.138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635cm" fo:margin-left="8.408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635cm" fo:margin-left="9.67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635cm" fo:margin-left="10.94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635cm" fo:margin-left="12.218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635cm" fo:margin-left="13.488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3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%1%" text:bullet-char="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32" loext:num-list-format="%2%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fo:margin-left="1.49cm"/>
        </style:list-level-properties>
      </text:list-level-style-number>
      <text:list-level-style-number text:level="2" text:style-name="ListLabel_20_4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616cm"/>
        </style:list-level-properties>
      </text:list-level-style-number>
      <text:list-level-style-number text:level="3" text:style-name="ListLabel_20_42" loext:num-list-format="%2%.%3%" style:num-format="i" text:display-levels="2">
        <style:list-level-properties text:list-level-position-and-space-mode="label-alignment">
          <style:list-level-label-alignment text:label-followed-by="listtab" fo:margin-left="3.886cm"/>
        </style:list-level-properties>
      </text:list-level-style-number>
      <text:list-level-style-number text:level="4" text:style-name="ListLabel_20_43" loext:num-list-format="%3%.%4%" style:num-format="1" text:display-levels="2">
        <style:list-level-properties text:list-level-position-and-space-mode="label-alignment">
          <style:list-level-label-alignment text:label-followed-by="listtab" fo:margin-left="5.156cm"/>
        </style:list-level-properties>
      </text:list-level-style-number>
      <text:list-level-style-number text:level="5" text:style-name="ListLabel_20_4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426cm"/>
        </style:list-level-properties>
      </text:list-level-style-number>
      <text:list-level-style-number text:level="6" text:style-name="ListLabel_20_45" loext:num-list-format="%5%.%6%" style:num-format="i" text:display-levels="2">
        <style:list-level-properties text:list-level-position-and-space-mode="label-alignment">
          <style:list-level-label-alignment text:label-followed-by="listtab" fo:margin-left="7.696cm"/>
        </style:list-level-properties>
      </text:list-level-style-number>
      <text:list-level-style-number text:level="7" text:style-name="ListLabel_20_46" loext:num-list-format="%6%.%7%" style:num-format="1" text:display-levels="2">
        <style:list-level-properties text:list-level-position-and-space-mode="label-alignment">
          <style:list-level-label-alignment text:label-followed-by="listtab" fo:margin-left="8.966cm"/>
        </style:list-level-properties>
      </text:list-level-style-number>
      <text:list-level-style-number text:level="8" text:style-name="ListLabel_20_4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236cm"/>
        </style:list-level-properties>
      </text:list-level-style-number>
      <text:list-level-style-number text:level="9" text:style-name="ListLabel_20_48" loext:num-list-format="%8%.%9%" style:num-format="i" text:display-levels="2">
        <style:list-level-properties text:list-level-position-and-space-mode="label-alignment">
          <style:list-level-label-alignment text:label-followed-by="listtab" fo:margin-left="11.5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" style:num-format="1">
        <style:list-level-properties text:list-level-position-and-space-mode="label-alignment" fo:text-align="end">
          <style:list-level-label-alignment text:label-followed-by="listtab" fo:text-indent="-0.635cm" fo:margin-left="3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4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7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right" style:justify-single-word="false"/>
    </style:style>
    <style:style style:name="MP2" style:family="paragraph" style:parent-style-name="Footer">
      <style:paragraph-properties fo:text-align="right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style:use-window-font-color="true" loext:opacity="0%" fo:font-size="10pt" style:font-size-asian="10pt" style:font-size-complex="10pt"/>
    </style:style>
    <style:style style:name="MT2" style:family="text">
      <style:text-properties style:use-window-font-color="true" loext:opacity="0%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T3" style:family="text">
      <style:text-properties style:use-window-font-color="true" loext:opacity="0%" fo:font-size="10pt" officeooo:rsid="00328c2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095cm" fo:margin-left="1.9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9cm" fo:margin-left="0cm" fo:margin-right="0cm" fo:margin-bottom="1.298cm" style:dynamic-spacing="true"/>
      </style:header-style>
      <style:footer-style>
        <style:header-footer-properties fo:min-height="0.155cm" fo:margin-left="0cm" fo:margin-right="0cm" fo:margin-top="0.05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2 do </text:span><text:span text:style-name="MT2">Instrukcji</text:span><text:span text:style-name="MT1"> - Oświadczenie o stanie majątkowym </text:span><text:span text:style-name="MT3">i rodzinnym</text:span><text:tab/></text:p>
      </style:header>
      <style:footer>
        <text:p text:style-name="MP2"><text:page-number text:select-page="current">6</text:page-number></text:p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3T11:55:17.093000000</meta:creation-date>
    <dc:language>pl-PL</dc:language>
    <meta:editing-cycles>14</meta:editing-cycles>
    <meta:editing-duration>PT1H59M36S</meta:editing-duration>
    <meta:generator>LibreOffice/26.2.4.2$Windows_X86_64 LibreOffice_project/0229ac93fcf0d7cbc6376066c6f35021cef002dc</meta:generator>
    <dc:date>2026-07-01T10:35:31.615238400</dc:date>
    <meta:document-statistic meta:table-count="1" meta:image-count="0" meta:object-count="0" meta:page-count="6" meta:paragraph-count="146" meta:word-count="1700" meta:character-count="14013" meta:non-whitespace-character-count="12333"/>
    <meta:user-defined meta:name="AppVersion">15.0000</meta:user-defined>
  </office:meta>
</office:document-meta>
</file>